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" svg:font-family="'Book Antiqua', 'Bookman Old Style', 'Century Gothic'"/>
    <style:font-face style:name="Tahoma1" svg:font-family="Tahoma, Geneva, Arial, Helvetica, sans-serif"/>
    <style:font-face style:name="Times New Roman1" svg:font-family="'Times New Roman', Times, serif"/>
    <style:font-face style:name="Verdana" svg:font-family="Verdana"/>
    <style:font-face style:name="Verdana1" svg:font-family="Verdana, Tahoma, Arial, serif, sans-serif"/>
    <style:font-face style:name="arial" svg:font-family="arial"/>
    <style:font-face style:name="times new roman" svg:font-family="'times new roman', serif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8cm" table:align="left" style:may-break-between-rows="true" style:writing-mode="lr-tb"/>
    </style:style>
    <style:style style:name="Таблица1.A" style:family="table-column">
      <style:table-column-properties style:column-width="1.667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6.218cm"/>
    </style:style>
    <style:style style:name="Таблица1.D" style:family="table-column">
      <style:table-column-properties style:column-width="1.175cm"/>
    </style:style>
    <style:style style:name="Таблица1.1" style:family="table-row">
      <style:table-row-properties style:min-row-height="0.561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1.055cm" style:keep-together="false" fo:keep-together="always"/>
    </style:style>
    <style:style style:name="Таблица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5" style:family="table-row">
      <style:table-row-properties style:min-row-height="2.258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1" fo:font-size="10.5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5a5a5a" style:font-name="Verdana" fo:font-size="11.25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style="normal" fo:font-weight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8c8d8e" style:font-name="Tahoma1" fo:font-size="10.5pt" fo:font-style="normal" fo:font-weight="normal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.127cm" fo:text-indent="0cm" style:auto-text-indent="false" fo:background-color="#ffffff" style:text-autospace="none" style:snap-to-layout-grid="false">
        <style:background-image/>
      </style:paragraph-properties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064cm" fo:text-align="justify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0.064cm" fo:text-align="justify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style:use-window-font-color="true" style:font-name="Nimbus Roman No9 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Heading_20_2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Heading_20_4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eading_20_1">
      <style:paragraph-properties fo:text-align="justify" style:justify-single-word="false" style:snap-to-layout-grid="false"/>
      <style:text-properties style:use-window-font-color="true" style:font-name="Nimbus Roman No9 L" fo:font-size="12pt" fo:font-style="normal" fo:font-weight="normal"/>
    </style:style>
    <style:style style:name="P30" style:family="paragraph" style:parent-style-name="Heading_20_3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WW8Num2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WW8Num2">
      <style:paragraph-properties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2">
      <style:paragraph-properties fo:text-align="justify" style:justify-single-word="false" style:snap-to-layout-grid="false"/>
      <style:text-properties style:use-window-font-color="true" style:font-name="Nimbus Roman No9 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2">
      <style:paragraph-properties style:snap-to-layout-grid="false"/>
      <style:text-properties style:use-window-font-color="true" style:font-name="Nimbus Roman No9 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WW8Num2">
      <style:paragraph-properties fo:margin-left="0.199cm" fo:margin-right="0cm" fo:text-indent="0cm" style:auto-text-indent="false" style:snap-to-layout-grid="false"/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text-align="justify" style:justify-single-word="false"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Heading_20_2">
      <style:paragraph-properties fo:text-align="justify" style:justify-single-word="false"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Heading_20_3">
      <style:paragraph-properties fo:text-align="justify" style:justify-single-word="false" style:snap-to-layout-grid="false"/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Nimbus Roman No9 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fo:letter-spacing="normal" style:text-blinking="false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style:font-name="Nimbus Roman No9 L" fo:letter-spacing="normal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font-name="Nimbus Roman No9 L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Nimbus Roman No9 L" fo:letter-spacing="normal" style:text-underline-style="none"/>
    </style:style>
    <style:style style:name="T13" style:family="text">
      <style:text-properties fo:font-variant="normal" fo:text-transform="none" style:font-name="Nimbus Roman No9 L" fo:letter-spacing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style:font-name="Nimbus Roman No9 L" fo:letter-spacing="normal" style:text-underline-style="none" fo:font-weight="normal" style:font-weight-asian="normal" style:font-weight-complex="normal"/>
    </style:style>
    <style:style style:name="T15" style:family="text">
      <style:text-properties style:use-window-font-color="true" style:text-line-through-style="none" style:font-name="Nimbus Roman No9 L" fo:font-size="12pt" style:text-underline-style="none" style:text-blinking="false" style:font-style-asian="normal" style:font-style-complex="normal"/>
    </style:style>
    <style:style style:name="T16" style:family="text">
      <style:text-properties style:use-window-font-color="true"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Nimbus Roman No9 L" fo:font-size="12pt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Nimbus Roman No9 L" fo:font-size="12pt" style:text-underline-style="none"/>
    </style:style>
    <style:style style:name="T19" style:family="text">
      <style:text-properties style:use-window-font-color="true" style:font-name="Nimbus Roman No9 L" fo:font-size="12pt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Nimbus Roman No9 L" fo:font-size="12pt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tyle="normal" style:text-underline-style="none" style:font-style-asian="normal" style:font-style-complex="normal"/>
    </style:style>
    <style:style style:name="T22" style:family="text">
      <style:text-properties fo:language="ru" fo:country="RU"/>
    </style:style>
    <style:style style:name="T23" style:family="text">
      <style:text-properties fo:letter-spacing="-0.007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СПИСОК</text:p>
      <text:p text:style-name="P19"/>
      <text:p text:style-name="P21">учреждений и лиц для рассылки автореферата диссертации Безымянова Безымяна Безымяновича «<text:span text:style-name="T2">Ни о чем диссертация, так ради развлечения написал</text:span>», представленной на соискание ученой степени кандидата физико-математических наук по специальности 01.04.07 – физика конденсированного состояния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п/п</text:p>
          </table:table-cell>
          <table:table-cell table:style-name="Таблица1.A1" office:value-type="string">
            <text:p text:style-name="P11">Наименование учреждений </text:p>
          </table:table-cell>
          <table:table-cell table:style-name="Таблица1.A1" office:value-type="string">
            <text:p text:style-name="P11">Адрес</text:p>
          </table:table-cell>
          <table:table-cell table:style-name="Таблица1.D1" office:value-type="string">
            <text:p text:style-name="P10">Кол-во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15">Обязательные организации и библиотек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1141416732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12">Российская книжная палата</text:p>
          </table:table-cell>
          <table:table-cell table:style-name="Таблица1.C3" office:value-type="string">
            <text:p text:style-name="P12">Россия, <text:span text:style-name="T3">119019, Москва, Кремлевская наб., 1/9, строение 8</text:span></text:p>
          </table:table-cell>
          <table:table-cell table:style-name="Таблица1.D3" office:value-type="string">
            <text:p text:style-name="P11">9</text:p>
          </table:table-cell>
        </table:table-row>
        <table:table-row table:style-name="Таблица1.2">
          <table:table-cell table:style-name="Таблица1.A1" office:value-type="string">
            <text:list xml:id="list239686909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12"><text:span text:style-name="Strong_20_Emphasis"><text:span text:style-name="T5">Федеральное государственное бюджетное учреждение «Российская государственная библиотека» (ФГБУ «РГБ»)</text:span></text:span></text:p>
          </table:table-cell>
          <table:table-cell table:style-name="Таблица1.C3" office:value-type="string">
            <text:p text:style-name="P4">Россия, 119019, Москва, ул. Воздвиженка, д. 3/5 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928707749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федеральное государственное бюджетное учреждение «Российская национальная библиотека»</text:p>
          </table:table-cell>
          <table:table-cell table:style-name="Таблица1.C3" office:value-type="string">
            <text:p text:style-name="P12">Россия, 191069 г. Санкт-Петербург, ул. Садовая, 18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960202330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12">Государственная публичная научно-техническая библиотека России</text:p>
          </table:table-cell>
          <table:table-cell table:style-name="Таблица1.C3" office:value-type="string">
            <text:p text:style-name="P4">Россия, 107996, Москва, К-31, ГСП-6, Кузнецкий мост, 12, ГПНТБ России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81318381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h text:style-name="P41" text:outline-level="3">Федеральное государственное бюджетное учреждение науки Всероссийский институт научной и технической информации Российской академии наук (ВИНИТИ РАН)</text:h>
          </table:table-cell>
          <table:table-cell table:style-name="Таблица1.C3" office:value-type="string">
            <text:p text:style-name="P12"><text:span text:style-name="Strong_20_Emphasis"><text:span text:style-name="T5">Россия, 125190, Москва, А-190, ул. Усиевича, д. 20. </text:span></text:span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360698504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Федеральное государственное научное учреждение «Центр информационных технологий и систем органов исполнительной власти» ФЕДЕРАЛЬНЫЙ ЦЕНТР ПО НЕПУБЛИКУЕМЫМ ИСТОЧНИКАМ ИНФОРМАЦИИ</text:p>
          </table:table-cell>
          <table:table-cell table:style-name="Таблица1.C3" office:value-type="string">
            <text:p text:style-name="P4">Россия, 123557, Москва, Пресненский Вал, 19, строение 1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984828900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10">Национальная библиотека Белоруссии</text:p>
          </table:table-cell>
          <table:table-cell table:style-name="Таблица1.C3" office:value-type="string">
            <text:p text:style-name="P4">пр. Независимости, 116, г. Минск, 220114, Беларусь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422983823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Библиотека по естественным наукам (БЕН) РАН</text:p>
          </table:table-cell>
          <table:table-cell table:style-name="Таблица1.C3" office:value-type="string">
            <text:p text:style-name="P12">Россия, <text:span text:style-name="T3">119991, Москва, <text:line-break/>Знаменка, 11/11</text:span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797274284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Зональная Научная библиотека Иркутского государственного университета</text:p>
          </table:table-cell>
          <table:table-cell table:style-name="Таблица1.C3" office:value-type="string">
            <text:p text:style-name="P39">Россия, 664003, Иркутск-3, а/я 128, Иркутский государственный университет, Научная библиотека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979502342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Научная библиотека Самарского государственного университета</text:p>
          </table:table-cell>
          <table:table-cell table:style-name="Таблица1.C3" office:value-type="string">
            <text:p text:style-name="P12">Россия, 443011, г.Самара, ул.Потапова, д.64/163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13">
          <table:table-cell table:style-name="Таблица1.A1" office:value-type="string">
            <text:list xml:id="list1167262382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 Зональная научная библиотека им. В.А.Артисевич Саратовского государственного университета им.Н.Г.Чернышевского </text:p>
          </table:table-cell>
          <table:table-cell table:style-name="Таблица1.C3" office:value-type="string">
            <text:p text:style-name="P4">Россия, 410000, г. Саратов, Университетская ул., 42.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393811753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9"><text:span text:style-name="Strong_20_Emphasis"><text:span text:style-name="T14">Научная библиотека Томского государственного университета</text:span></text:span></text:p>
          </table:table-cell>
          <table:table-cell table:style-name="Таблица1.C3" office:value-type="string">
            <text:p text:style-name="P9"><text:span text:style-name="Strong_20_Emphasis"><text:span text:style-name="T14">Российская Федерация, 634050, г. Томск, пр. Ленина, 34а</text:span></text:span></text:p>
          </table:table-cell>
          <table:table-cell table:style-name="Таблица1.D3" office:value-type="string">
            <text:p text:style-name="P11">1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1419995365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4">Информационно-библиотечный центр Тюменского государственного университета (ИБЦ ТюмГУ)</text:p>
          </table:table-cell>
          <table:table-cell table:style-name="Таблица1.C3" office:value-type="string">
            <text:p text:style-name="P4">Россия, 625003 г. Тюмень ул. Семакова, 18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404097353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10">Зональная научная библиотека Уральского федерального университета</text:p>
          </table:table-cell>
          <table:table-cell table:style-name="Таблица1.C3" office:value-type="string">
            <text:p text:style-name="P10">Россия, 620083, Екатеринбург, <text:line-break/>пр. Ленина, 51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385503132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5">Зональная научная библиотека Южного федерального университета</text:p>
          </table:table-cell>
          <table:table-cell table:style-name="Таблица1.C3" office:value-type="string">
            <text:p text:style-name="P4">Россия, 344049, г.Ростов-на-Дону, ул. Пушкинская, 148,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8" office:value-type="string">
            <text:list xml:id="list1729206965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1.A18" office:value-type="string">
            <text:p text:style-name="P24">Национальная библиотека Республики Татарстан </text:p>
          </table:table-cell>
          <table:table-cell table:style-name="Таблица1.C18" office:value-type="string">
            <text:p text:style-name="P25">Россия, 420<text:span text:style-name="T1">111</text:span>, Казань, ул. Кремлевская, 33 </text:p>
          </table:table-cell>
          <table:table-cell table:style-name="Таблица1.D18" office:value-type="float" office:value="1">
            <text:p text:style-name="P11">1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15">Диссертационные советы по физике конденсированного состояни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706153424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1" office:value-type="string">
            <text:p text:style-name="P12">Московский государственный университет им. М.В. Ломоносова, Диссертационный совет по физике конденсированного состояния <text:span text:style-name="T3">Д 501.002.01</text:span></text:p>
          </table:table-cell>
          <table:table-cell table:style-name="Таблица1.A1" office:value-type="string">
            <text:p text:style-name="P4">Россия, 119991, ГСП-1, Москва<text:line-break/>Ленинские горы, МГУ им. М.В.Ломоносова, Дом 1, строение 2, Физический Факультет</text:p>
          </table:table-cell>
          <table:table-cell table:style-name="Таблица1.D3" office:value-type="string">
            <text:p text:style-name="P12">1</text:p>
          </table:table-cell>
        </table:table-row>
        <table:table-row table:style-name="Таблица1.2">
          <table:table-cell table:style-name="Таблица1.A1" office:value-type="string">
            <text:list xml:id="list74078969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Физический институт им. П.Н. Лебедева РАН, Диссертационный совет по физике конденсированного состояния <text:span text:style-name="T3">Д </text:span><text:span text:style-name="T3">002.023.03</text:span></text:p>
          </table:table-cell>
          <table:table-cell table:style-name="Таблица1.C3" office:value-type="string">
            <text:p text:style-name="P4">Россия, 119991, ГСП-1 Москва, Ленинский проспект, д.53, ФИАН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97779153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Национальный исследовательский ядерный университет «МИФИ»</text:span>, Диссертационный совет по физике конденсированного состояния <text:span text:style-name="T3">Д 212.130.04</text:span></text:p>
          </table:table-cell>
          <table:table-cell table:style-name="Таблица1.C3" office:value-type="string">
            <text:p text:style-name="P23"><text:span text:style-name="Strong_20_Emphasis"><text:span text:style-name="T7">Россия, 115409, Москва, Каширское шоссе, 31</text:span></text:span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8" office:value-type="string">
            <text:list xml:id="list28891535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12"><text:span text:style-name="T3"> </text:span><text:span text:style-name="T3">Институт радиотехники и электроники им. В.А.Котельникова РАН</text:span>, Диссертационный совет по физике конденсированного состояния <text:span text:style-name="T3">Д 002.231.01</text:span></text:p>
          </table:table-cell>
          <table:table-cell table:style-name="Таблица1.C18" office:value-type="string">
            <text:p text:style-name="P12">Россия, 125009, Москва, ул. Моховая, 11, корп. 7</text:p>
          </table:table-cell>
          <table:table-cell table:style-name="Таблица1.D2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81124027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>Федеральное государственное автономное образовательное учреждение высшего профессионального образования «Национальный исследовательский технологический университет «МИСиС», Диссертационный совет по физике конденсированного состояния Д 212.132.08</text:p>
          </table:table-cell>
          <table:table-cell table:style-name="Таблица1.C3" office:value-type="string">
            <text:p text:style-name="P4">Россия, 119049, Москва, Ленинский проспект, д. 4, МИСиС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85389911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Национальный исследовательский центр</text:span> "Курчатовский институт", Диссертационный совет по физике конденсированного состояния <text:span text:style-name="T3">Д 520.009.01</text:span></text:p>
          </table:table-cell>
          <table:table-cell table:style-name="Таблица1.C3" office:value-type="string">
            <text:p text:style-name="P12">Россия, 123182, Москва, пл. Академика Курчатова, д. 1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03963827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Институт кристаллографии <text:s/>им.А.В.Шубникова РАН, Диссертационный совет по физике конденсированного состояния <text:span text:style-name="T3">Д 002.114.01</text:span></text:p>
          </table:table-cell>
          <table:table-cell table:style-name="Таблица1.C3" office:value-type="string">
            <text:p text:style-name="P12">Россия, 119333 Москва, Ленинский пр., д. 59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10384560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7"><text:span text:style-name="Strong_20_Emphasis"><text:span text:style-name="T7">Федеральное государственное бюджетное учреждение науки Институт физики твердого тела Российской академии наук</text:span></text:span><text:span text:style-name="T16">, Диссертационный совет по физике конденсированного состояния </text:span><text:span text:style-name="T7">Д 002.100.01</text:span></text:p>
          </table:table-cell>
          <table:table-cell table:style-name="Таблица1.C3" office:value-type="string">
            <text:p text:style-name="P4">Россия, 142432, ИФТТ РАН, Черноголовка, Московская обл., ул.Академика Осипьяна д. 2</text:p>
          </table:table-cell>
          <table:table-cell table:style-name="Таблица1.D3" office:value-type="string">
            <text:p text:style-name="P11">1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27030760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Московский физико-технический институт (государственный университет)</text:span>, Диссертационный совет по физике конденсированного состояния Д 212.156.06</text:p>
          </table:table-cell>
          <table:table-cell table:style-name="Таблица1.C3" office:value-type="string">
            <text:p text:style-name="P4">Россия, 141700, Московская область, г. Долгопрудный, Институтский переулок, 9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827338631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1.C3" office:value-type="string">
            <text:p text:style-name="P13">Санкт-Петербургский государственный университет, Диссертационный совет по физике конденсированного состояния <text:span text:style-name="T3">Д 212.232.33</text:span></text:p>
          </table:table-cell>
          <table:table-cell table:style-name="Таблица1.C3" office:value-type="string">
            <text:p text:style-name="P6">Россия, 199034, Санкт-Петербургский государственный университет <text:s/>Санкт-Петербург, Университетская наб. д.7-9.</text:p>
          </table:table-cell>
          <table:table-cell table:style-name="Таблица1.D3" office:value-type="string">
            <text:p text:style-name="P13">1</text:p>
          </table:table-cell>
        </table:table-row>
        <table:table-row table:style-name="Таблица1.2">
          <table:table-cell table:style-name="Таблица1.A1" office:value-type="string">
            <text:list xml:id="list171999249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учреждение науки</text:span><text:span text:style-name="T3"><text:line-break/>Физико-технический институт им. А.Ф. Иоффе Российской академии наук,</text:span> Диссертационный совет по физике конденсированного состояния <text:span text:style-name="T3">Д 002.205.01</text:span></text:p>
          </table:table-cell>
          <table:table-cell table:style-name="Таблица1.C3" office:value-type="string">
            <text:p text:style-name="P12">Россия, 194021, Санкт-Петербург, ул. Политехническая 26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71228384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образовательное учреждение высшего профессионального образования «Санкт-Петербургский государственный политехнический университет»</text:span>, Диссертационный совет по физике конденсированного состояния <text:span text:style-name="T3">Д 212.229.05</text:span></text:p>
          </table:table-cell>
          <table:table-cell table:style-name="Таблица1.C3" office:value-type="string">
            <text:p text:style-name="P12">Россия, 195251 Санкт-Петербург, ул. Политехническая 29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204126490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6"><text:span text:style-name="T7">Федеральное государственное автономное образовательное учреждение высшего профессионального образования "Казанский (Приволжский) федеральный университет"</text:span><text:span text:style-name="T16">, Диссертационный совет по физике конденсированного состояния </text:span><text:a xlink:type="simple" xlink:href="http://www.ksu.ru/uni/sank/index.php?id=4&amp;idm=0&amp;num=5" office:target-frame-name="blank" xlink:show="replace"><text:span text:style-name="T7">Д 212.081.15</text:span></text:a></text:p>
          </table:table-cell>
          <table:table-cell table:style-name="Таблица1.C3" office:value-type="string">
            <text:p text:style-name="P12">Россия, 420008, Казань, ул. Кремлевская, 18, КФУ</text:p>
          </table:table-cell>
          <table:table-cell table:style-name="Таблица1.D3" office:value-type="string">
            <text:p text:style-name="P11">1<text:span text:style-name="T1">8</text:span></text:p>
          </table:table-cell>
        </table:table-row>
        <table:table-row table:style-name="Таблица1.2">
          <table:table-cell table:style-name="Таблица1.A1" office:value-type="string">
            <text:list xml:id="list163986897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6"><text:span text:style-name="Font_20_Style42"><text:span text:style-name="T16">Федеральное государственное бюджетное образовательное учреждение высшего профессионального образования </text:span></text:span><text:span text:style-name="T16">Кубанский государственный университет, Диссертационный совет по физике конденсированного состояния </text:span><text:span text:style-name="Strong_20_Emphasis"><text:span text:style-name="T7">Д 212.101.07</text:span></text:span></text:p>
          </table:table-cell>
          <table:table-cell table:style-name="Таблица1.C3" office:value-type="string">
            <text:p text:style-name="P12">Россия, 350040, Краснодарский край, Краснодар, ул. Ставропольская, д. 149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51669515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И</text:span><text:span text:style-name="T3">нститут физики им. Л. В. Киренского СО РАН</text:span>, Диссертационный совет по физике конденсированного состояния <text:span text:style-name="T3">Д 003.055.02</text:span></text:p>
          </table:table-cell>
          <table:table-cell table:style-name="Таблица1.C3" office:value-type="string">
            <text:p text:style-name="P4">Россия, 660036 г. Красноярск Академгородок, 50, строение 38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528726894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Нижегородский государственный университет им. Н.И. Лобачевского</text:span>, физический факультет, Диссертационный совет по физике конденсированного состояния <text:span text:style-name="T3">Д 212.166.01</text:span></text:p>
          </table:table-cell>
          <table:table-cell table:style-name="Таблица1.C3" office:value-type="string">
            <text:p text:style-name="P4">Россия, 603950, г. Нижний Новгород, пр. Гагарина, 23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83597217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>Федеральное государственное бюджетное учреждение науки Институт физики полупроводников Им. А.В. Ржанова Сибирского отделения РАН, Диссертационный совет по физике конденсированного состояния Д 003.037.01</text:p>
          </table:table-cell>
          <table:table-cell table:style-name="Таблица1.C3" office:value-type="string">
            <text:p text:style-name="P4">Россия, 630090, Новосибирск, пp. ак. Лавpентьева, 13</text:p>
          </table:table-cell>
          <table:table-cell table:style-name="Таблица1.D3" office:value-type="string">
            <text:p text:style-name="P11">1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125433554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образовательное учреждение высшего профессионального образования «Ульяновский государственный университет»</text:span>, Диссертационный совет по физике конденсированного состояния <text:span text:style-name="T3">Д 212.278.01</text:span></text:p>
          </table:table-cell>
          <table:table-cell table:style-name="Таблица1.C3" office:value-type="string">
            <text:p text:style-name="P4">Россия, 432017, г. Ульяновск, улица Льва Толстого, дом 42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8" office:value-type="string">
            <text:list xml:id="list29786186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16"><text:span text:style-name="T7">ФГАОУ ВПО «Уральский федеральный университет имени первого Президента России Б.Н. Ельцина»</text:span><text:span text:style-name="T16">, Диссертационный совет по физике конденсированного состояния </text:span><text:span text:style-name="Strong_20_Emphasis"><text:span text:style-name="T7">Д 212.286.01</text:span></text:span></text:p>
          </table:table-cell>
          <table:table-cell table:style-name="Таблица1.C18" office:value-type="string">
            <text:p text:style-name="P12">Россия, 620083, Свердловская область, г. Екатеринбург, пр. Ленина, д. 51</text:p>
          </table:table-cell>
          <table:table-cell table:style-name="Таблица1.D2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87370684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ФГОУВПО Южный федеральный университет, Диссертационный совет по физике конденсированного состояния <text:span text:style-name="T3">Д 212.208.05</text:span></text:p>
          </table:table-cell>
          <table:table-cell table:style-name="Таблица1.C3" office:value-type="string">
            <text:p text:style-name="P12">Россия, 344006, Ростовская область, Ростов-на-Дону, ул. Большая Садовая, д. 105/42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571450340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Объединенный институт ядерных исследований, Диссертационный совет по физике конденсированного состояния <text:span text:style-name="T3">Д 720.001.06</text:span></text:p>
          </table:table-cell>
          <table:table-cell table:style-name="Таблица1.C3" office:value-type="string">
            <text:p text:style-name="P12">Россия, 141980, Дубна, Московская обл., ул. Жолио-Кюри 6.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23910705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Институт теоретической физики им. Л.Д. Ландау Российской академии наук</text:span>, Диссертационный совет по физике конденсированного состояния <text:span text:style-name="T3">Д 002.207.01</text:span></text:p>
          </table:table-cell>
          <table:table-cell table:style-name="Таблица1.C3" office:value-type="string">
            <text:p text:style-name="P12">Россия, 142432, г. Черноголовка, Московская обл., пр. Академика Семенова, д.1/A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10562331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Омский государственный университет им. Ф.М. Достоевского, Диссертационный совет по физике конденсированного состояния <text:span text:style-name="T3">Д 212.179.04</text:span></text:p>
          </table:table-cell>
          <table:table-cell table:style-name="Таблица1.C3" office:value-type="string">
            <text:p text:style-name="P12">Россия, 644077, Омск, проспект Мира 55-а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17765726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Дочернее Государственное Предприятие «Физико-технический институт», Диссертационный совет по физике конденсированного состояния <text:span text:style-name="T3">Д 53.08.01</text:span></text:p>
          </table:table-cell>
          <table:table-cell table:style-name="Таблица1.C3" office:value-type="string">
            <text:p text:style-name="P12">Казахстан, 050032, г. Алматы-82, ул. Ш. Ибрагимова, 2, ФИЗИКА-ТЕХНИКАЛЫҚ ИНСТИТУТ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02754204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учреждение науки </text:span>Институт физики микроструктур РАН, Диссертационный совет по физике конденсированного состояния <text:span text:style-name="T3">Д 002.098.01</text:span></text:p>
          </table:table-cell>
          <table:table-cell table:style-name="Таблица1.C3" office:value-type="string">
            <text:p text:style-name="P12">Россия, 603950, г. Нижний Новгород, ГСП-105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8181833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образовательное учреждение высшего профессионального образования, </text:span>Иркутский государственный университет, Диссертационный совет по физике конденсированного состояния <text:span text:style-name="T3">Д 212.074.04</text:span></text:p>
          </table:table-cell>
          <table:table-cell table:style-name="Таблица1.C3" office:value-type="string">
            <text:p text:style-name="P4">Россия, 664003, г.Иркутск, ул. Карла Маркса, 1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38040166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Российский Государственный Педагогический Университет им. А.И.Герцена, Диссертационный совет по физике конденсированного состояния <text:span text:style-name="T3">Д 212.199.21</text:span></text:p>
          </table:table-cell>
          <table:table-cell table:style-name="Таблица1.C3" office:value-type="string">
            <text:p text:style-name="P12">Россия, 191186, г. Санкт-Петербург, набережная реки Мойки, д.48.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25647004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Амурский государственный университет, Диссертационный совет по физике конденсированного состояния <text:span text:style-name="T3">ДМ 212.006.02</text:span></text:p>
          </table:table-cell>
          <table:table-cell table:style-name="Таблица1.C3" office:value-type="string">
            <text:p text:style-name="P12">Россия, 675027, Амурская обл., г. Благовещенск, Игнатьевское шоссе, 21</text:p>
          </table:table-cell>
          <table:table-cell table:style-name="Таблица1.D3" office:value-type="string">
            <text:p text:style-name="P11">1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44233198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учреждение науки Институт проблем сверхпластичности металлов Российской академии наук</text:span>, Диссертационный совет по физике конденсированного состояния <text:span text:style-name="T3">Д 002.080.02</text:span></text:p>
          </table:table-cell>
          <table:table-cell table:style-name="Таблица1.C3" office:value-type="string">
            <text:p text:style-name="P12">Россия, 450001, Республика Башкортостан, г. Уфа, ул. Степана Халтурина, 39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722321084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Алтайский государственный технический университет им.И.И.Ползунова<text:line-break/>ВУЗ/НИИ, Диссертационный совет по физике конденсированного состояния <text:span text:style-name="T3"> Д 212.004.04</text:span></text:p>
          </table:table-cell>
          <table:table-cell table:style-name="Таблица1.C3" office:value-type="string">
            <text:p text:style-name="P12">Россия, 656038, Алтайский край, г. Барнаул, пр. Ленина, д. 46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94209330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Учреждение Российской академии наук Ордена Трудового Красного Знамени Институт физики металлов Уральского отделения РАН</text:span>, Диссертационный совет по физике конденсированного состояния Д 004.003.01</text:p>
          </table:table-cell>
          <table:table-cell table:style-name="Таблица1.C3" office:value-type="string">
            <text:p text:style-name="P12">Россия, 620990, Екатеринбург, ул. С. Ковалевской, 18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10490169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автономное образовательное учреждение высшего профессионального образования «Белгородский государственный национальный исследовательский университет»</text:span>, Диссертационный совет по физике конденсированного состояния <text:span text:style-name="T3">Д 212.015.04</text:span></text:p>
          </table:table-cell>
          <table:table-cell table:style-name="Таблица1.C3" office:value-type="string">
            <text:p text:style-name="P12">Россия, 308015, г.Белгород, ул.Победы, 85</text:p>
            <text:p text:style-name="P10"/>
            <text:p text:style-name="P12">Адрес совета:</text:p>
            <text:p text:style-name="P4">Россия, 308007, г. Белгород, ул. Студенческая, 14, корпус 1, ауд 220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41952706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образовательное учреждение высшего профессионального образования «Самарский государственный технический университет»</text:span>, Диссертационный совет по физике конденсированного состояния <text:span text:style-name="T3">Д 212.217.01</text:span></text:p>
          </table:table-cell>
          <table:table-cell table:style-name="Таблица1.C3" office:value-type="string">
            <text:p text:style-name="P4">Россия, 443100, г. Самара, ул. Молодогвардейская, 244, Главный корпус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72881748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>Харьковский национальный университет имени В. Н. Каразина, физический факультет, Диссертационный совет по физике конденсированного состояния Д 64.051.03</text:p>
          </table:table-cell>
          <table:table-cell table:style-name="Таблица1.C3" office:value-type="string">
            <text:p text:style-name="P4">Украина, 61022, г. Харьков, пл. Свободы, 4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35023333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>Федеральное государственное бюджетное учреждение науки Институт физики высоких давлений им. Л.Ф.Верещагина Российской академии наук</text:span>, Диссертационный совет по физике конденсированного состояния <text:span text:style-name="T3">Д 002.097.01</text:span></text:p>
          </table:table-cell>
          <table:table-cell table:style-name="Таблица1.C3" office:value-type="string">
            <text:p text:style-name="P12">Россия, 142190, Московской обл., г. Троицк, Калужское шоссе, стр.14.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55">
          <table:table-cell table:style-name="Таблица1.A1" office:value-type="string">
            <text:list xml:id="list103969998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h text:style-name="P30" text:outline-level="3"><text:span text:style-name="T3">ФГБУ Петербургский институт ядерной физики им.Б.П.Константинова РАН</text:span>, Диссертационный совет по физике конденсированного состояния <text:span text:style-name="T3">Д 002.115.01</text:span></text:h>
          </table:table-cell>
          <table:table-cell table:style-name="Таблица1.C3" office:value-type="string">
            <text:p text:style-name="P12">Россия, 188300, Ленинградская обл., г. Гатчина, Орлова роща, ФГБУ «ПИЯФ»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55">
          <table:table-cell table:style-name="Таблица1.A18" office:value-type="string">
            <text:list xml:id="list1539132885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C18" office:value-type="string">
            <text:p text:style-name="P22"><text:span text:style-name="Emphasis"><text:span text:style-name="T17">Физико-технический институт </text:span></text:span><text:span text:style-name="T20">УрО РАН, Диссертационный совет по физике конденсированного состояния Д 004.025.01 при ФТИ УрО РАН</text:span></text:p>
          </table:table-cell>
          <table:table-cell table:style-name="Таблица1.C18" office:value-type="string">
            <text:p text:style-name="P4">Россия, 426000, г.Ижевск, ул.Кирова, 132</text:p>
          </table:table-cell>
          <table:table-cell table:style-name="Таблица1.D18" office:value-type="float" office:value="1">
            <text:p text:style-name="P12">1</text:p>
          </table:table-cell>
        </table:table-row>
        <text:soft-page-break/>
        <table:table-row table:style-name="Таблица1.55">
          <table:table-cell table:style-name="Таблица1.A18" office:value-type="string">
            <text:list xml:id="list198804254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4">Федеральное государственное унитарное предприятие «Центральный научно-исследовательский институт черной металлургии им. И.П.Бардина», Диссертационный совет по физике конденсированного состояния Д 217.035.01</text:p>
          </table:table-cell>
          <table:table-cell table:style-name="Таблица1.C18" office:value-type="string">
            <text:p text:style-name="P2"><text:span text:style-name="Emphasis"><text:span text:style-name="T21">Россия, 105005, г.Москва, ул. 2‑я Бауманская, д.9/23</text:span></text:span></text:p>
          </table:table-cell>
          <table:table-cell table:style-name="Таблица1.D18" office:value-type="float" office:value="1">
            <text:p text:style-name="P11">1</text:p>
          </table:table-cell>
        </table:table-row>
        <table:table-row table:style-name="Таблица1.55">
          <table:table-cell table:style-name="Таблица1.A18" office:value-type="string">
            <text:list xml:id="list110650083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4">Федеральное государственное бюджетное образовательное учреждение высшего профессионального образования «Воронежский государственный технический университет», Диссертационный совет по физике конденсированного состояния Д 212.037.06</text:p>
          </table:table-cell>
          <table:table-cell table:style-name="Таблица1.C18" office:value-type="string">
            <text:p text:style-name="P4">Россия, 394026, г. Воронеж, Московский пр<text:span text:style-name="T22">оспект</text:span>, 14, учебный корпус <text:span text:style-name="T22">N1</text:span></text:p>
          </table:table-cell>
          <table:table-cell table:style-name="Таблица1.D18">
            <text:p text:style-name="P11"/>
          </table:table-cell>
        </table:table-row>
        <table:table-row table:style-name="Таблица1.55">
          <table:table-cell table:style-name="Таблица1.A18" office:value-type="string">
            <text:list xml:id="list1765856784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1"><text:a xlink:type="simple" xlink:href="http://www.dvgu.ru/struct/institute/ipkvk/diss_asp.htm" office:target-frame-name="blank" xlink:show="replace"><text:span text:style-name="T15">Федеральное государственное автономное образовательное учреждение высшего профессионального образования «Дальневосточный федеральный университет», Диссертационный совет по физике конденсированного состояния Д 212.056.08</text:span></text:a></text:p>
          </table:table-cell>
          <table:table-cell table:style-name="Таблица1.C18" office:value-type="string">
            <text:p text:style-name="P4">Россия, 690950, г. Владивосток, Суханова, 8</text:p>
          </table:table-cell>
          <table:table-cell table:style-name="Таблица1.D18">
            <text:p text:style-name="P11"/>
          </table:table-cell>
        </table:table-row>
        <table:table-row table:style-name="Таблица1.55">
          <table:table-cell table:style-name="Таблица1.A18" office:value-type="string">
            <text:list xml:id="list198255917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h text:style-name="P27" text:outline-level="2"><text:span text:style-name="T8">Институт металлургии и материаловедения им. А.А.Байкова Российской академии наук, Диссертационный совет по физике конденсированного состояния </text:span><text:span text:style-name="T3">Д 002.060.01</text:span></text:h>
          </table:table-cell>
          <table:table-cell table:style-name="Таблица1.C18" office:value-type="string">
            <text:p text:style-name="P4">Россия, 119991, г. Москва, Ленинский проспект, 49</text:p>
          </table:table-cell>
          <table:table-cell table:style-name="Таблица1.D18">
            <text:p text:style-name="P11"/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15">Официальным оппонентам и ведущей организаци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635425971" text:continue-numbering="true" text:style-name="WW8Num2">
              <text:list-item>
                <text:p text:style-name="P32"/>
              </text:list-item>
            </text:list>
          </table:table-cell>
          <table:table-cell table:style-name="Таблица1.A1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2">1</text:p>
          </table:table-cell>
        </table:table-row>
        <table:table-row table:style-name="Таблица1.2">
          <table:table-cell table:style-name="Таблица1.A1" office:value-type="string">
            <text:list xml:id="list128707326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2"><text:span text:style-name="T3"/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83275672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2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15">Отдельным ученым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84227592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C3" office:value-type="string">
            <text:p text:style-name="P13"><text:span text:style-name="T3"/></text:p>
          </table:table-cell>
          <table:table-cell table:style-name="Таблица1.C3" office:value-type="string">
            <text:p text:style-name="P26"/>
          </table:table-cell>
          <table:table-cell table:style-name="Таблица1.D3" office:value-type="string">
            <text:p text:style-name="P14">1</text:p>
          </table:table-cell>
        </table:table-row>
        <table:table-row table:style-name="Таблица1.2">
          <table:table-cell table:style-name="Таблица1.A1" office:value-type="string">
            <text:list xml:id="list61270106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><text:span text:style-name="T3"/></text:p>
          </table:table-cell>
          <table:table-cell table:style-name="Таблица1.C3" office:value-type="string">
            <text:p text:style-name="P4"><text:span text:style-name="T22"/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17041625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17"><text:a xlink:type="simple" xlink:href="http://www.phyche.ac.ru/?page_id=136#1"><text:span text:style-name="Strong_20_Emphasis"><text:span text:style-name="T6"/></text:span></text:a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87661606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7"><text:span text:style-name="T13"/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8" office:value-type="string">
            <text:list xml:id="list182345290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A18" office:value-type="string">
            <text:p text:style-name="P16"><text:span text:style-name="Strong_20_Emphasis"><text:span text:style-name="T7"/></text:span></text:p>
          </table:table-cell>
          <table:table-cell table:style-name="Таблица1.C18" office:value-type="string">
            <text:p text:style-name="P4"/>
          </table:table-cell>
          <table:table-cell table:style-name="Таблица1.D2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424694414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2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55925555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12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203835884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472734112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h text:style-name="P28" text:outline-level="4"><text:span text:style-name="T3"/></text:h>
          </table:table-cell>
          <table:table-cell table:style-name="Таблица1.C3" office:value-type="string">
            <text:p text:style-name="P8"><text:span text:style-name="Emphasis"><text:span text:style-name="T11"/></text:span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47381150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6"><text:span text:style-name="Strong_20_Emphasis"><text:span text:style-name="T7"/></text:span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9042579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h text:style-name="P40" text:outline-level="2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456692443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h text:style-name="P29" text:outline-level="1"><text:span text:style-name="T4"/></text:h>
          </table:table-cell>
          <table:table-cell table:style-name="Таблица1.C3" office:value-type="string">
            <text:p text:style-name="P37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51204613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8"><text:span text:style-name="T12"/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8" office:value-type="string">
            <text:list xml:id="list527243745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16"><text:span text:style-name="Strong_20_Emphasis"><text:span text:style-name="T7"/></text:span></text:p>
          </table:table-cell>
          <table:table-cell table:style-name="Таблица1.C18" office:value-type="string">
            <text:p text:style-name="P4"/>
          </table:table-cell>
          <table:table-cell table:style-name="Таблица1.D2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669578781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0"><text:span text:style-name="T3"/></text:p>
          </table:table-cell>
          <table:table-cell table:style-name="Таблица1.C3" office:value-type="string">
            <text:p text:style-name="P8"><text:span text:style-name="Emphasis"><text:span text:style-name="T11"/></text:span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20598111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18"><text:span text:style-name="Strong_20_Emphasis"><text:span text:style-name="T7"/></text:span></text:p>
          </table:table-cell>
          <table:table-cell table:style-name="Таблица1.C3" office:value-type="string">
            <text:p text:style-name="P8"><text:span text:style-name="Emphasis"><text:span text:style-name="T11"/></text:span></text:p>
          </table:table-cell>
          <table:table-cell table:style-name="Таблица1.D3" office:value-type="string">
            <text:p text:style-name="P11">1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1420604826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4"><text:span text:style-name="T23"/></text:p>
          </table:table-cell>
          <table:table-cell table:style-name="Таблица1.C3" office:value-type="string">
            <text:p text:style-name="P3"><text:span text:style-name="T18"/></text:p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197211249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23"><text:span text:style-name="Strong_20_Emphasis"><text:span text:style-name="T7"/></text:span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43444092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23"><text:a xlink:type="simple" xlink:href="http://iopc.knc.ru/"><text:span text:style-name="Strong_20_Emphasis"><text:span text:style-name="T6"/></text:span></text:a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list xml:id="list2105838598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3" office:value-type="string">
            <text:p text:style-name="P23"><text:span text:style-name="Strong_20_Emphasis"><text:span text:style-name="T7"/></text:span></text:p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11">1</text:p>
          </table:table-cell>
        </table:table-row>
        <table:table-row table:style-name="Таблица1.2">
          <table:table-cell table:style-name="Таблица1.A18" office:value-type="string">
            <text:list xml:id="list1131278479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1.C18" office:value-type="string">
            <text:p text:style-name="P23"><text:span text:style-name="Strong_20_Emphasis"><text:span text:style-name="T7"/></text:span></text:p>
          </table:table-cell>
          <table:table-cell table:style-name="Таблица1.C18" office:value-type="string">
            <text:p text:style-name="P16"><text:span text:style-name="T16"/></text:p>
          </table:table-cell>
          <table:table-cell table:style-name="Таблица1.D18" office:value-type="float" office:value="1">
            <text:p text:style-name="P11">1</text:p>
          </table:table-cell>
        </table:table-row>
      </table:table>
      <text:p text:style-name="Standard"/>
      <text:p text:style-name="P20">Ученый секретарь</text:p>
      <text:p text:style-name="P20">Диссертационного совета,</text:p>
      <text:p text:style-name="P20">д.ф.-м.н., профессор <text:tab/><text:tab/><text:tab/><text:tab/><text:tab/><text:tab/>С.С. Секретар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" svg:font-family="'Book Antiqua', 'Bookman Old Style', 'Century Gothic'"/>
    <style:font-face style:name="Tahoma1" svg:font-family="Tahoma, Geneva, Arial, Helvetica, sans-serif"/>
    <style:font-face style:name="Times New Roman1" svg:font-family="'Times New Roman', Times, serif"/>
    <style:font-face style:name="Verdana" svg:font-family="Verdana"/>
    <style:font-face style:name="Verdana1" svg:font-family="Verdana, Tahoma, Arial, serif, sans-serif"/>
    <style:font-face style:name="arial" svg:font-family="arial"/>
    <style:font-face style:name="times new roman" svg:font-family="'times new roman', serif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St4z0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35" style:family="text">
      <style:text-properties fo:color="#333333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subhead6" style:family="text">
      <style:text-properties fo:color="#003366" style:font-name="Tahoma" fo:font-size="7pt" fo:font-weight="bold" style:font-size-asian="7pt" style:font-weight-asian="bold" style:font-name-complex="Tahoma" style:font-size-complex="7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42" style:display-name="Font Style42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ПИСОК N 1</dc:title>
    <meta:initial-creator>Sibgatullin</meta:initial-creator>
    <meta:creation-date>2012-04-08T01:23:00</meta:creation-date>
    <dc:creator>Ruslan </dc:creator>
    <dc:date>2012-04-10T23:46:33</dc:date>
    <meta:print-date>2012-02-09T15:32:00</meta:print-date>
    <meta:editing-cycles>264</meta:editing-cycles>
    <meta:editing-duration>PT22H50M11S</meta:editing-duration>
    <meta:generator>OpenOffice.org/3.1$Linux OpenOffice.org_project/310m19$Build-9420</meta:generator>
    <meta:document-statistic meta:table-count="1" meta:image-count="0" meta:object-count="0" meta:page-count="7" meta:paragraph-count="207" meta:word-count="1409" meta:character-count="12223"/>
    <meta:user-defined meta:name="Поле 1"/>
    <meta:user-defined meta:name="Поле 2"/>
    <meta:user-defined meta:name="Поле 3"/>
    <meta:user-defined meta:name="Поле 4"/>
  </office:meta>
</office:document-meta>
</file>